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3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 fo:keep-with-next="always"/>
    </style:style>
    <style:style style:name="P4" style:family="paragraph" style:parent-style-name="List_20_Paragraph" style:list-style-name="WWNum1">
      <style:paragraph-properties fo:margin-top="0.494cm" fo:margin-bottom="0cm" loext:contextual-spacing="true" style:line-height-at-least="0.517cm" fo:text-align="justify" style:justify-single-word="false"/>
    </style:style>
    <style:style style:name="P5" style:family="paragraph" style:parent-style-name="List_20_Paragraph" style:list-style-name="WWNum1">
      <style:paragraph-properties fo:margin-top="0cm" fo:margin-bottom="0.494cm" loext:contextual-spacing="true" style:line-height-at-least="0.517cm" fo:text-align="justify" style:justify-single-word="false"/>
    </style:style>
    <style:style style:name="P6" style:family="paragraph" style:parent-style-name="List_20_Paragraph" style:list-style-name="WWNum1">
      <style:paragraph-properties fo:margin-top="0cm" fo:margin-bottom="0cm" loext:contextual-spacing="true" style:line-height-at-least="0.517cm" fo:text-align="justify" style:justify-single-word="false"/>
    </style:style>
    <style:style style:name="P7" style:family="paragraph" style:parent-style-name="List_20_Paragraph" style:list-style-name="WWNum1">
      <style:paragraph-properties fo:margin-top="0cm" fo:margin-bottom="0cm" loext:contextual-spacing="true" style:line-height-at-least="0.517cm"/>
    </style:style>
    <style:style style:name="P8" style:family="paragraph" style:parent-style-name="List_20_Paragraph">
      <style:paragraph-properties fo:margin-left="1.64cm" fo:margin-right="0cm" fo:margin-top="0.494cm" fo:margin-bottom="0.494cm" loext:contextual-spacing="true" style:line-height-at-least="0.517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T4" style:family="text">
      <style:text-properties fo:color="#000000" style:font-name="Times New Roman" fo:font-size="12pt" style:font-name-asian="Times New Roman1" style:font-size-asian="12pt" style:language-asian="hr" style:country-asian="HR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<text:span text:style-name="T2">ZAKLJUČCI SA 62. SJEDNICE ŠKOLSKOG ODBORA </text:span><text:span text:style-name="T1">I. OSNOVNE ŠKOLE BJELOVAR</text:span></text:h>
      <text:p text:style-name="P1"><text:span text:style-name="T1">Održane 10. veljače 2021. godine s početkom u 16:00 sati </text:span><text:span text:style-name="T2">telefonskim putem</text:span></text:p>
      <text:p text:style-name="P2"/>
      <text:list xml:id="list113323001" text:style-name="WWNum1">
        <text:list-item>
          <text:p text:style-name="P4"><text:span text:style-name="T3">Usvojen je zapisnik sa 61. sjednice Školskog odbora,</text:span><text:bookmark text:name="_GoBack"/></text:p>
        </text:list-item>
        <text:list-item>
          <text:p text:style-name="P6"><text:span text:style-name="T4">Usvojeno je Financijsko izvješće za 2020. godinu,</text:span></text:p>
        </text:list-item>
        <text:list-item>
          <text:p text:style-name="P7"><text:span text:style-name="T3">Dana suglasnost na Odluku ravnateljice za zasnivanje radnog odnosa na nepuno neodređeno radno vrijeme na temelju natječaja od 27.01.2021.godine za radno mjesto domara/ice,</text:span></text:p>
        </text:list-item>
        <text:list-item>
          <text:p text:style-name="P5"><text:span text:style-name="T3">Razno.</text:span></text:p>
        </text:list-item>
      </text:list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dc:creator>Korisnik</dc:creator>
    <meta:editing-cycles>9</meta:editing-cycles>
    <meta:print-date>2021-04-06T06:16:00</meta:print-date>
    <meta:creation-date>2021-04-06T05:49:00</meta:creation-date>
    <dc:date>2021-04-06T08:48:00</dc:date>
    <meta:editing-duration>PT15M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6" meta:word-count="65" meta:character-count="427" meta:non-whitespace-character-count="3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